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ent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50663774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86837510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14086037" text:style-name="WWNum2">
        <text:list-item>
          <text:p text:style-name="P59"><text:span text:style-name="T31">di essere consapevole che è obbligatorio:</text:span></text:p>
        </text:list-item>
      </text:list>
      <text:list xml:id="list1700203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1525825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8317254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4651788417880" text:continue-list="list201408603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465129081849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4652373476168" text:continue-list="list301525825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4651790212073" text:continue-list="list5465129081849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