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Valent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664059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0691454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2374222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221131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904865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3307083355028" text:continue-list="list18221131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5290249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8173129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