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Valent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1846184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17351335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908186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3454112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0144695716284" text:continue-list="list381846184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5773769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