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64071772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3232662772833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27235138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7" meta:non-whitespace-character-count="5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