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0251770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26638854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5396818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3854167225935" text:continue-list="list150251770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41759100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