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733149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0880613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6047099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1429501293943" text:continue-list="list37733149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10303766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