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402421425"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65731209"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288621759"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4085643182"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433300418"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408546384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3775091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708937103"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979984619"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403692722"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697014690"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984044647"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109687987"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380167864"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176386281"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