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2597937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15622979330674"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93090475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15624866035954"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1562326977858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15623208235786"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1562296011365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15624300825635"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1562289033781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1562486823945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15624143136192"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15623491238337"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15624857796101"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1562306982630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1562365302227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15623306755197"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15624592584727"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15624229252695"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15624701807483"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1562337354538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1562471579194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937942288"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15623549144122" text:continue-list="list11562471579194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1562476881453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1562426529457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1562339625702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1562338559219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1562482566173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865107783"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15624870155530" text:continue-list="list11562482566173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1562488058893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15623654000572" text:continue-list="list865107783"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15624275422265" text:continue-list="list11562488058893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15624695373662"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1562437892291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15623800342490"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1562418546374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15624433856717"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1562326989722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432436664" text:style-name="WW8Num7">
        <text:list-item>
          <text:p text:style-name="P58">Deve essere assicurato, in caso di necessità, l'agevole e rapido allontanamento delle persone presenti. A tal fine è necessario garantire che:</text:p>
        </text:list-item>
      </text:list>
      <text:list xml:id="list2697861455"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15623742788012" text:continue-list="list3432436664" text:style-name="WW8Num7">
        <text:list-item>
          <text:p text:style-name="P58">Devono essere adottate idonee misure per prevenire gli incendi e per tutelare la incolumità delle persone in caso di incendio. A tal fine è opportuno garantire che:</text:p>
        </text:list-item>
      </text:list>
      <text:list xml:id="list115623510600968" text:continue-list="list2697861455"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15623413960385" text:continue-list="list11562374278801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15624172279775" text:continue-list="list11562351060096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15624476712294" text:continue-list="list11562326989722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18802015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15624300613474" text:continue-list="list115624476712294"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4080195645"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