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9399140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5756772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091623122295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9449699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32793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96950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0918023452035" text:continue-list="list3032793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