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enta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10222469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10150399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509081511" text:style-name="WWNum4">
        <text:list-item>
          <text:p text:style-name="P42"><text:span text:style-name="T42">di impegnarsi a comunicare ogni variazione di stati/fatti/condizioni e titolarità rispetto a quanto dichiarato;</text:span></text:p>
        </text:list-item>
      </text:list>
      <text:list xml:id="list401373551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03846617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85641486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4054750981069" text:continue-list="list410222469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64053579139899" text:continue-list="list185641486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56843033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