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45263129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270369467588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270177905137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1448757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270325983031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2703551536651" text:continue-list="list19270177905137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270284004737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79833414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971492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51848180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18215225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