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98293892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085253368888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085381853191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71798198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46307993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085277782501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0853815869359" text:continue-list="list71798198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085319219409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64936179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00484541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01701575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