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entano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Viterb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392491953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21060598076485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21061216111150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36279715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893849202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70" meta:non-whitespace-character-count="114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