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Valentano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Viterbo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72505594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2117869772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2312758098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34221886296532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20" meta:non-whitespace-character-count="114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