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4AD56D4D88C43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14AD56D4D88C4381.pn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Viterb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87202082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87202082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87202082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87202082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87202082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87202082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87202082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87202082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8720208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8720208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8720208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8720208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8720208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8720208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87202082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87202082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87202082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87202082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87202082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87202082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87202082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87202082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87202082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87202082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87202082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