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2522116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102038008347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7679059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2135166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99786584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102063334892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27096613" text:style-name="WW8Num36">
              <text:list-item>
                <text:p text:style-name="P201"><text:span text:style-name="T29">CILA: art. 6/bis – SCIA art. 37 DPR n. 380/01. </text:span><text:span text:style-name="T20">(O legge regionale).</text:span></text:p>
              </text:list-item>
            </text:list>
            <text:list xml:id="list121019631616415" text:continue-list="list12102063334892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101901826955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72210028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726201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1019914442760" text:continue-list="list72210028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102007752069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05956766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101983966302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3619719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101992064625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93774292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101930033292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06473024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102065673533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1921350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51507606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102042540966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3377284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87241637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5647185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88126705" text:style-name="WW8Num5">
              <text:list-item>
                <text:list>
                  <text:list-item>
                    <text:p text:style-name="P204"><text:span text:style-name="T29">CILA: art. 6/bis DPR n. 380/01. </text:span><text:span text:style-name="T20">(O legge regionale).</text:span></text:p>
                  </text:list-item>
                </text:list>
              </text:list-item>
            </text:list>
            <text:list xml:id="list121019488429961" text:continue-list="list385647185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0665812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2517186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7867829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82238462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46271852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1019132024717" text:continue-list="list12102038008347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6597040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8901169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5194582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46748001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101934465224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7903596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3053596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4741721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7627250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8591153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101981139002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07490562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102039423211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3228646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875618275" text:style-name="WW8Num84">
              <text:list-item>
                <text:p text:style-name="P167"><text:span text:style-name="T20">Si differenzia dalla voce “B. 25”, che prevede il periodo </text:span><text:soft-page-break/><text:span text:style-name="T20">dell’occupazione superiore a 120 gg.</text:span></text:p>
              </text:list-item>
            </text:list>
            <text:list xml:id="list121020085348802" text:continue-list="list362517186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8304050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1019111461631" text:continue-list="list187561827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41703132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1019968307885" text:continue-list="list288304050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1020583411424" text:continue-list="list12102008534880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1019956905436" text:continue-list="list12101996830788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5000668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95155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99806536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14789315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101992246184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0614247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63324085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29128313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08956770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56658026" text:style-name="WW8Num6">
              <text:list-item>
                <text:p text:style-name="P176"><text:span text:style-name="T20">Titolo abilitativo edilizio per il privato: CILA/Permesso di costruire/SCIA in alternativa, “super”, secondo la tipologia del monumento.</text:span></text:p>
              </text:list-item>
            </text:list>
            <text:list xml:id="list121020654063748" text:continue-list="list429128313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21134362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3093328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5997017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60142362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947715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80400250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42775914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53417197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5947189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7882901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70337728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8952974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8524103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16224840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102025145572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101948153591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101986766810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102076636281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102071049939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101985786923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98631145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52633265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102051282179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7227973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8970296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101973106383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9488781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4853120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101997147740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9921073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7418151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101951672926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102075817078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