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Valentano</text:span></text:p>
        <text:p text:style-name="P12"><text:span text:style-name="T3">Provincia di Viterb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519321412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41" meta:non-whitespace-character-count="4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