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203480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8844744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316436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0225533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9834990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569032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569032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569032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569032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569032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569032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569032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569032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