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enta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64080379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894419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10605685" text:style-name="WWNum4">
        <text:list-item>
          <text:p text:style-name="P24"><text:span text:style-name="T33">di impegnarsi a comunicare ogni variazione di stati/fatti/condizioni e titolarità rispetto a quanto dichiarato;</text:span></text:p>
        </text:list-item>
      </text:list>
      <text:list xml:id="list308694600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3537438809205" text:continue-list="list42894419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3536223774952" text:continue-list="list308694600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3365590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6428354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9643260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5673082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