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213887319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080441002597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75911576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00467814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06828857"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0804599900679" text:continue-list="list300467814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