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iterb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86244374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12203541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6424038857661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33964848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6424034699341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64240319841440" text:continue-list="list6424038857661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93647322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