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iterbo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44231339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55141135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74012528801262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20289830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59115027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1" meta:non-whitespace-character-count="80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