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iterb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74311824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440537431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159297843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73436597399139" text:continue-list="list1440537431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11763744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7343718994772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522164138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