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05755674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232649800540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9209631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232749687010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2327211019924" text:continue-list="list3232649800540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28292585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