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5841090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9283304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5772942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3194436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1824289208778" text:continue-list="list265772942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67540865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1824527283108" text:continue-list="list5182428920877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0515378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1825354071683" text:continue-list="list5182452728310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18250089760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